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complex="Times New Roman" fo:font-weight="bold" style:font-weight-asian="bold" fo:font-size="48pt" style:font-size-asian="48pt" style:font-size-complex="48pt"/>
    </style:style>
    <style:style style:name="P2" style:parent-style-name="Textbody" style:family="paragraph">
      <style:paragraph-properties fo:line-height="115%"/>
      <style:text-properties style:font-name="Calibri" fo:font-size="24pt" style:font-size-asian="24pt" style:font-size-complex="24pt"/>
    </style:style>
    <style:style style:name="P3" style:parent-style-name="Textbody" style:family="paragraph">
      <style:paragraph-properties fo:line-height="115%"/>
    </style:style>
    <style:style style:name="T4" style:parent-style-name="Predvolenépísmoodseku" style:family="text">
      <style:text-properties style:font-name-complex="Times New Roman" fo:font-size="24pt" style:font-size-asian="24pt" style:font-size-complex="24pt"/>
    </style:style>
    <style:style style:name="T5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T6" style:parent-style-name="Predvolenépísmoodseku" style:family="text">
      <style:text-properties style:font-name-complex="Times New Roman" fo:font-size="24pt" style:font-size-asian="24pt" style:font-size-complex="24pt"/>
    </style:style>
    <style:style style:name="T7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T8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T9" style:parent-style-name="Predvolenépísmoodseku" style:family="text">
      <style:text-properties style:font-name-complex="Times New Roman" fo:font-size="24pt" style:font-size-asian="24pt" style:font-size-complex="24pt"/>
    </style:style>
    <style:style style:name="P10" style:parent-style-name="Textbody" style:family="paragraph">
      <style:paragraph-properties fo:line-height="115%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P12" style:parent-style-name="Textbody" style:family="paragraph">
      <style:paragraph-properties fo:line-height="115%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P15" style:parent-style-name="Textbody" style:family="paragraph">
      <style:paragraph-properties fo:line-height="115%" fo:margin-right="-0.2965in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P17" style:parent-style-name="Textbody" style:family="paragraph">
      <style:paragraph-properties fo:line-height="115%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P19" style:parent-style-name="Textbody" style:family="paragraph">
      <style:paragraph-properties fo:line-height="115%"/>
    </style:style>
    <style:style style:name="T20" style:parent-style-name="Hypertextovéprepojenie" style:family="text">
      <style:text-properties style:font-name-complex="Times New Roman" fo:font-size="24pt" style:font-size-asian="24pt" style:font-size-complex="24pt"/>
    </style:style>
    <style:style style:name="T21" style:parent-style-name="Hypertextovéprepojenie" style:family="text">
      <style:text-properties style:font-name-complex="Times New Roman" fo:font-size="24pt" style:font-size-asian="24pt" style:font-size-complex="24pt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font-size="24pt" style:font-size-asian="24pt" style:font-size-complex="24pt"/>
    </style:style>
    <style:style style:name="P23" style:parent-style-name="Textbody" style:family="paragraph">
      <style:paragraph-properties fo:line-height="115%"/>
    </style:style>
    <style:style style:name="T24" style:parent-style-name="StrongEmphasis" style:family="text">
      <style:text-properties style:font-name-complex="Times New Roman" style:font-weight-complex="normal"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line-height="115%"/>
      <style:text-properties style:font-name-complex="Times New Roman" fo:font-size="24pt" style:font-size-asian="24pt" style:font-size-complex="24pt"/>
    </style:style>
    <style:style style:name="P26" style:parent-style-name="Standard" style:family="paragraph">
      <style:paragraph-properties fo:line-height="115%"/>
      <style:text-properties style:font-name="Calibri" fo:font-size="24pt" style:font-size-asian="24pt" style:font-size-complex="24pt"/>
    </style:style>
  </office:automatic-styles>
  <office:body>
    <office:text text:use-soft-page-breaks="true">
      <text:p text:style-name="P1"><text:s text:c="11"/>OZNAM</text:p>
      <text:p text:style-name="P2"/>
      <text:p text:style-name="P3"><text:span text:style-name="T4">Prešovský samosprávny kraj, odbor zdravotníctva v Prešove oznamuje, že</text:span><text:span text:style-name="T5"><text:s/>zubno-lekárska služba prvej pomoci pre pacientov vranovského okresu bude od 1.9.2017<text:s/></text:span><text:span text:style-name="T6">vykonávaná<text:s/></text:span><text:span text:style-name="T7">u<text:s/></text:span><text:span text:style-name="T8">poskytovateľa BIOS s.r.o., Humenné <text:s/>(Ul. 1.mája 21, budova polikliniky, vchod zboku),<text:s/></text:span><text:span text:style-name="T9">ktorý je k tomu oprávnený na základe vydaného povolenia pre prevádzkovanie lekárskej služby prvej pomoci.</text:span></text:p>
      <text:p text:style-name="P10"><text:span text:style-name="T11">LSPP sa bude vykonávať v ordinačných hodinách: <text:s/></text:span></text:p>
      <text:p text:style-name="P12"><text:span text:style-name="T13">Pondelok – Piat</text:span><text:span text:style-name="T14">ok 16:30 – 18:00<text:s/></text:span></text:p>
      <text:p text:style-name="P15"><text:span text:style-name="T16">Sobota – Nedeľa a počas sviatkov 8:00 – 12:00 hod.</text:span></text:p>
      <text:p text:style-name="P17"><text:span text:style-name="T18">Viac informácií získate na webovej stránke Prešovského samosprávneho kraja –</text:span></text:p>
      <text:p text:style-name="P19"><text:a xlink:href="https://www.po-kraj.sk/sk/samosprava/urad/odbor-zdravotnictva/pohotovostne-sluzby/" office:target-frame-name="_top" xlink:show="replace"><text:span text:style-name="T20">https://ww</text:span><text:span text:style-name="T21">w.po-kraj.sk/sk/samosprava/urad/odbor-zdravotnictva/pohotovostne-sluzby/</text:span></text:a><text:span text:style-name="T22">.</text:span></text:p>
      <text:p text:style-name="P23"><text:span text:style-name="T24">LSPP Humenne: 057/770606723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a Kurilová</meta:initial-creator>
    <dc:creator>Vlastnik</dc:creator>
    <meta:creation-date>2017-08-22T11:43:00Z</meta:creation-date>
    <dc:date>2017-08-22T11:43:00Z</dc:date>
    <meta:print-date>2017-08-09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